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PUTATION STATEMENT</text:p>
      <text:p text:style-name="Standard"><text:line-break/>1. When I moved to Peckham in 2003, I took some clothes to the dry cleaners where on the wall I found a local artist’s installation. Displayed in a perspex case was a beautiful floral bra made, it seemed, of cupcake papers! Hold that image; it quickly convinced me this locality had something very different about it. </text:p>
      <text:p text:style-name="Standard"><text:line-break/>Peckham has a unique ecosystem that exists between the cultural and creative industries, small businesses, and local people, all of whom are committed to the locality in all its vibrant diversity.<text:line-break/><text:line-break/>2. The aftermath of the 2011 riots highlighted this commitment. Young and old cleaning up Rye Lane; diverse community groups pooling resources, insights, energies; shared values poured out on the Peckham Peace Wall outside Poundland. <text:line-break/><text:line-break/>This is (we are) the community that has long-campaigned for the opening-up of the square in front of the station, and physical improvement of the surrounding area, for the benefit of all. The challenge we have is to retain Peckham’s strengths &amp; character, whilst seeking improvement of the physical space.<text:line-break/><text:line-break/>3. As you know from correspondence you’ve received, the plans revealed by Network Rail on January 18th shocked us. I’ll outline 4 key areas:<text:line-break/><text:line-break/>i. These plans are not what the local community has been led to expect:<text:line-break/><text:line-break/><text:tab/>• They are inconsistent with all public pronouncements on the size &amp; scope of the scheme (a shift from £11.8m to a £25m scheme). <text:line-break/><text:line-break/><text:tab/>• The public has never been consulted on a scheme of this scale, with huge residential elements, wholesale removal of light industry and small businesses, and disruption of existing &amp; successful creative spaces.<text:line-break/><text:line-break/>ii. These plans threaten to undermine the existing local economy:<text:line-break/><text:line-break/><text:tab/>• They will cause devastating disruption to already vulnerable traders in Rye Lane, who do not believe their livelihoods will withstand the years of upheaval necessary for a scheme of this size. <text:line-break/><text:line-break/><text:tab/>• The plans take no account of the economy driven by the cultural quarter (noted recently by the PNAAP Inspector). The creative ‘hot spot’ around the station is core to the growing creative reputation of Peckham (featured in this year’s London Design Festival). This economy has been undergoing a self-generated revival in the last 2 years, bucking national trends, further supported by the arrival of the Overground a year ago. <text:line-break/><text:line-break/><text:tab/>• The Peckham Gateway plan published in Dec 12 promised “to support the success of the.. thriving local bar scene which is complemented by a strong artistic community in its locality”, building on “the burgeoning creative scene through galleries, studios, bars”. The removal of the low-rent premises that are core to some studios and galleries will totally undermine the co-dependency of these enterprises.<text:line-break/><text:line-break/><text:tab/>• Forcing out thriving local businesses is not "developing" an area. It will disrupt and undermine the personal, relational connections that are a key reason why people have been choosing to invest &amp; spend their money in this locality. <text:line-break/><text:soft-page-break/>iii. The plans do not deliver the basic priorities the public said it wanted:<text:line-break/><text:line-break/><text:tab/>• Opening up the square to reveal the historic station (the proposed buildings will dwarf &amp; totally overshadow the station &amp; square)<text:line-break/><text:tab/><text:line-break/><text:tab/>• Providing public loos<text:line-break/><text:line-break/><text:tab/>• ‘Clearing up’ the area around the station in a way that respects the bustling vivacity of the diverse, affordable shops that give great character to Peckham. <text:line-break/><text:line-break/>iv. The plans are inappropriate for the sense of place:</text:p>
      <text:p text:style-name="Standard"><text:line-break/><text:tab/>• In terms of size and scale, positioned as they are in a heritage and conservation area. Just walk down Blenheim Grove or surrounding streets, soak up the gentle intimacy of the physical fabric, and then try to imagine the impact of this incongruous development.</text:p>
      <text:p text:style-name="Standard"><text:line-break/><text:tab/>• The plans are also inappropriate in relation to Rye Lane, threatening to draw people away from the town centre, rather than enhancing it as the Mayor’s Regeneration Fund intended.<text:line-break/><text:line-break/>4. We have a fabulous opportunity: <text:line-break/><text:line-break/><text:tab/>• We the community want to engage with you in a process not of ‘consultation’, but of co-design: co-designing the physical, economic and cultural future of our locality. We need to be part of weighing up the compromises and seeking the best fit solutions to rejuvenate post-riot Peckham. </text:p>
      <text:p text:style-name="Standard"><text:line-break/><text:tab/>• We have found the tripartite joint enterprise between Southwark, Network Rail and the GLA confusing and opaque. To conclude I have two requests: </text:p>
      <text:p text:style-name="Standard"><text:line-break/><text:span text:style-name="T1">‣ Firstly, please can we meet to co-construct a process of meaningful ongoing collaboration, that will see this development through to a fantastic transformation for Peckham? </text:span></text:p>
      <text:p text:style-name="P1"><text:line-break/>‣ Secondly, can we begin the next phase with the curation of a robust, creative workshop, involving all three partners and the community, so everyone is hearing the same messages, and is engaged in collaborative problem-solving together?</text:p>
      <text:p text:style-name="Standard"><text:line-break/>• The continuing story of Peckham needs to involve the characters who have made it what it is so far. Generic units, high rise housing, Starbucks and Wetherspoons won’t transform our Peckham. Dry cleaners with bra installations on the wall are already doing so. Let’s make something brilliant happen, together. Thank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3T13:27:39</meta:creation-date>
    <meta:document-statistic meta:table-count="0" meta:image-count="0" meta:object-count="0" meta:page-count="2" meta:paragraph-count="9" meta:word-count="834" meta:character-count="5106"/>
    <dc:date>2014-02-13T13:31:05</dc:date>
    <meta:editing-duration>PT00H03M26S</meta:editing-duration>
    <meta:editing-cycles>1</meta:editing-cycles>
    <meta:generator>OpenOffice.org/3.2$Unix OpenOffice.org_project/320m12$Build-9483</meta:generator>
  </office:meta>
</office:document-meta>
</file>